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7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1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öchstmögliche Durchschnittsprämie</text:p>
            <text:p>Entità del premio mediamente conseguibile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Nicht-Führungskräfte*</text:p>
            <text:p>Personale non dirigente*</text:p>
          </table:table-cell>
          <table:table-cell office:value-type="currency" office:value="432.33" table:style-name="ce7">
            <text:p>432,33 €</text:p>
          </table:table-cell>
          <table:table-cell office:value-type="currency" office:value="436" table:style-name="ce7">
            <text:p>436,00 €</text:p>
          </table:table-cell>
          <table:table-cell office:value-type="currency" office:value="439.67" table:style-name="ce8">
            <text:p>439,67 €</text:p>
          </table:table-cell>
          <table:table-cell office:value-type="currency" office:value="439.67" table:formula="of:=[.E3]" table:style-name="ce8">
            <text:p>439,67 €</text:p>
          </table:table-cell>
          <table:table-cell office:value-type="currency" office:value="703.67" table:style-name="ce8">
            <text:p>703,67 €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1" table:style-name="ce9">
            <text:p>* Die Leistungsprämie besteht aus zwei Komponenten, dem Grundlohn und der erhöhten Leistungsprämie. Die vorliegende Auswertung beschränkt sich auf Letztere; für weiterführende Informationen zum Leistungslohn wird dagegen auf Punkt<text:span text:style-name="T2"><text:s/>4.2. Grundbeträge</text:span><text:s/>des Rundschreibens Nr. 1 vom 20.1.2004 verwiesen.</text:p>
            <text:p>* Il premio di produttività è composto da due componenti, il salario base e il premio maggiorato. La presente analisi si concentra su quest' ultimo; per ulteriori informazioni riguardo il salario base si rimanda invece al punto<text:span text:style-name="T2"><text:s/>4.2. Importi base<text:s/></text:span>della circolare n. 1 del 20 gennaio 2004.</text:p>
          </table:table-cell>
          <table:covered-table-cell table:number-columns-repeated="5"/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Plank, Petra</meta:initial-creator>
    <dc:creator>Plank, Petra</dc:creator>
    <meta:creation-date>2015-06-05T18:19:34Z</meta:creation-date>
    <dc:date>2020-11-12T10:47:57Z</dc:date>
    <meta:editing-cycles>3</meta:editing-cycles>
    <meta:editing-duration>PT0S</meta:editing-duration>
  </office:meta>
</office:document-meta>
</file>