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3" table:style-name="ce3">
            <text:p>2023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9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1"/>
          <table:table-cell office:value-type="string" table:style-name="ce7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3">
          <table:table-cell/>
          <table:table-cell office:value-type="string" table:style-name="ce7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>Guerra, Elisa</dc:creator>
    <meta:creation-date>2015-06-05T18:19:34Z</meta:creation-date>
    <dc:date>2024-05-29T08:30:02Z</dc:date>
    <meta:editing-duration>PT0S</meta:editing-duration>
  </office:meta>
</office:document-meta>
</file>