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7">
            <text:p>2023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8699" table:style-name="ce4">
            <text:p>8.699 €<text:s/></text:p>
          </table:table-cell>
          <table:table-cell office:value-type="currency" office:value="8699" table:style-name="ce4">
            <text:p>8.699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Guerra, Elisa</dc:creator>
    <meta:creation-date>2018-04-18T07:34:16Z</meta:creation-date>
    <dc:date>2024-05-29T08:14:08Z</dc:date>
    <meta:editing-cycles>7</meta:editing-cycles>
    <meta:editing-duration>PT0S</meta:editing-duration>
  </office:meta>
</office:document-meta>
</file>