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1" svg:font-family="Arial1"/>
    <style:font-face style:name="MS Sans Serif" svg:font-family="&quot;MS Sans Serif&quot;"/>
    <style:font-face style:name="Arial" svg:font-family="Arial"/>
    <style:font-face style:name="Source Sans Pro" svg:font-family="&quot;Source Sans Pro&quot;"/>
    <style:font-face style:name="Arial2" svg:font-family="Arial2"/>
    <style:font-face style:name="Source Sans Pro1" svg:font-family="&quot;Source Sans Pro1&quot;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Normale_TASSI_RETE_ENTI_32_2" style:data-style-name="N0">
      <style:table-cell-properties style:vertical-align="automatic" fo:background-color="transparent" style:cell-protect="protected"/>
      <style:text-properties style:font-name="Source Sans Pro" style:font-name-asian="Source Sans Pro" style:font-name-complex="Source Sans Pro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Standard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e_32_2" style:data-style-name="N0">
      <style:table-cell-properties fo:border="thin solid #000000" style:vertical-align="middle" fo:background-color="#99CC00" style:cell-protect="protected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6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Source Sans Pro1" style:font-name-asian="Source Sans Pro1" style:font-name-complex="Source Sans Pro1" fo:font-size="11pt" style:font-size-asian="11pt" style:font-size-complex="11pt"/>
    </style:style>
    <style:style style:name="ce7" style:family="table-cell" style:parent-style-name="Normale_32_2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8" style:family="table-cell" style:parent-style-name="Excel_BuiltIn_Percent_32_1" style:data-style-name="N13">
      <style:table-cell-properties fo:border-top="thin solid #000000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Source Sans Pro" style:font-name-asian="Source Sans Pro" style:font-name-complex="Source Sans Pro" style:font-family-generic="swiss"/>
    </style:style>
    <style:style style:name="ce10" style:family="table-cell" style:parent-style-name="Normale_TASSI_RETE_ENTI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1" style:family="table-cell" style:parent-style-name="Normale_32_2" style:data-style-name="N2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2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4" style:family="table-cell" style:parent-style-name="Normale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1" table:default-cell-style-name="ce1"/>
        <table:table-column table:style-name="co5" table:number-columns-repeated="960" table:default-cell-style-name="ce1"/>
        <table:table-column table:style-name="co6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2">
            <text:p>Agentur für Wohnbauaufsich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2">
            <text:p>Agenzia di Vigilanza sull‘edilizi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4"/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style-name="ce5">
            <text:p>Jahr – anno / 2023</text:p>
          </table:table-cell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13">
            <text:p>Monat - mese</text:p>
          </table:table-cell>
          <table:table-cell office:value-type="string" table:number-columns-spanned="1" table:number-rows-spanned="2" table:style-name="ce14">
            <text:p>Anwesenheitsquote Tasso di presenza</text:p>
          </table:table-cell>
          <table:table-cell office:value-type="string" table:number-columns-spanned="1" table:number-rows-spanned="2" table:style-name="ce14">
            <text:p>Abwesenheitsquote Tasso di assenza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Januar - gennaio</text:p>
          </table:table-cell>
          <table:table-cell office:value-type="float" office:value="85.17" table:style-name="ce10">
            <text:p>85,17</text:p>
          </table:table-cell>
          <table:table-cell office:value-type="float" office:value="14.83" table:style-name="ce10">
            <text:p>14,83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ebruar - febraio</text:p>
          </table:table-cell>
          <table:table-cell office:value-type="float" office:value="84.89" table:style-name="ce10">
            <text:p>84,89</text:p>
          </table:table-cell>
          <table:table-cell office:value-type="float" office:value="15.11" table:style-name="ce10">
            <text:p>15,11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März - marzo</text:p>
          </table:table-cell>
          <table:table-cell office:value-type="float" office:value="86.13" table:style-name="ce10">
            <text:p>86,13</text:p>
          </table:table-cell>
          <table:table-cell office:value-type="float" office:value="13.87" table:style-name="ce10">
            <text:p>13,87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pril - aprile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Mai - maggio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Juni - giugno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Juli - luglio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August - agosto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September - settembre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Oktober - ottobre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November - novembre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Dezember - dicembre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7">
            <text:p>Durchschnitt - media</text:p>
          </table:table-cell>
          <table:table-cell table:number-columns-repeated="2" table:style-name="ce11"/>
          <table:table-cell table:number-columns-repeated="16381"/>
        </table:table-row>
        <table:table-row table:number-rows-repeated="2" table:style-name="ro3">
          <table:table-cell table:style-name="ce4"/>
          <table:table-cell table:number-columns-repeated="2" table:style-name="ce3"/>
          <table:table-cell table:number-columns-repeated="16381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1" svg:font-family="Arial1"/>
    <style:font-face style:name="MS Sans Serif" svg:font-family="&quot;MS Sans Serif&quot;"/>
    <style:font-face style:name="Arial" svg:font-family="Arial"/>
    <style:font-face style:name="Source Sans Pro" svg:font-family="&quot;Source Sans Pro&quot;"/>
    <style:font-face style:name="Arial2" svg:font-family="Arial2"/>
    <style:font-face style:name="Source Sans Pro1" svg:font-family="&quot;Source Sans Pro1&quot;"/>
    <style:font-face style:name="Arial3" svg:font-family="Arial3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_32_1" style:display-name="Excel_BuiltIn_Percent 1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e_TASSI_RETE_ENTI_32_2" style:display-name="Normale_TASSI_RETE_ENTI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allustio, Annalisa</meta:initial-creator>
    <dc:creator>Martinelli, Massimiliano</dc:creator>
    <meta:creation-date>2017-06-19T13:28:24Z</meta:creation-date>
    <dc:date>2024-06-13T07:03:02Z</dc:date>
    <meta:editing-cycles>9</meta:editing-cycles>
    <meta:editing-duration>PT0S</meta:editing-duration>
  </office:meta>
</office:document-meta>
</file>