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18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57.43" table:style-name="ce10">
            <text:p>57,43</text:p>
          </table:table-cell>
          <table:table-cell office:value-type="float" office:value="42.57" table:style-name="ce10">
            <text:p>42,5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57.42" table:style-name="ce10">
            <text:p>57,42</text:p>
          </table:table-cell>
          <table:table-cell office:value-type="float" office:value="42.58" table:style-name="ce10">
            <text:p>42,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57.37" table:style-name="ce10">
            <text:p>57,37</text:p>
          </table:table-cell>
          <table:table-cell office:value-type="float" office:value="42.63" table:style-name="ce10">
            <text:p>42,6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office:value-type="float" office:value="58" table:style-name="ce10">
            <text:p>58,00</text:p>
          </table:table-cell>
          <table:table-cell office:value-type="float" office:value="42" table:style-name="ce10">
            <text:p>42,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office:value-type="float" office:value="80.319999999999993" table:style-name="ce10">
            <text:p>80,32</text:p>
          </table:table-cell>
          <table:table-cell office:value-type="float" office:value="19.68" table:style-name="ce10">
            <text:p>19,6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office:value-type="float" office:value="62.14" table:style-name="ce10">
            <text:p>62,14</text:p>
          </table:table-cell>
          <table:table-cell office:value-type="float" office:value="37.86" table:style-name="ce10">
            <text:p>37,8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office:value-type="float" office:value="68.31" table:style-name="ce10">
            <text:p>68,31</text:p>
          </table:table-cell>
          <table:table-cell office:value-type="float" office:value="31.69" table:style-name="ce10">
            <text:p>31,6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office:value-type="float" office:value="76.58" table:style-name="ce10">
            <text:p>76,58</text:p>
          </table:table-cell>
          <table:table-cell office:value-type="float" office:value="23.42" table:style-name="ce10">
            <text:p>23,4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office:value-type="float" office:value="66.97" table:style-name="ce10">
            <text:p>66,97</text:p>
          </table:table-cell>
          <table:table-cell office:value-type="float" office:value="33.03" table:style-name="ce10">
            <text:p>33,0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office:value-type="float" office:value="87.91" table:style-name="ce10">
            <text:p>87,91</text:p>
          </table:table-cell>
          <table:table-cell office:value-type="float" office:value="12.09" table:style-name="ce10">
            <text:p>12,0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office:value-type="float" office:value="85.31" table:style-name="ce10">
            <text:p>85,31</text:p>
          </table:table-cell>
          <table:table-cell office:value-type="float" office:value="14.69" table:style-name="ce10">
            <text:p>14,6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office:value-type="float" office:value="78.02" table:style-name="ce10">
            <text:p>78,02</text:p>
          </table:table-cell>
          <table:table-cell office:value-type="float" office:value="21.98" table:style-name="ce10">
            <text:p>21,9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office:value-type="float" office:value="69.648333333333326" table:formula="of:=AVERAGE([.B9:.B20])" table:style-name="ce11">
            <text:p>69,65</text:p>
          </table:table-cell>
          <table:table-cell office:value-type="float" office:value="30.35166666666667" table:formula="of:=AVERAGE([.C9:.C20])" table:style-name="ce11">
            <text:p>30,35</text:p>
          </table:table-cell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allustio, Annalisa</meta:initial-creator>
    <dc:creator>Plank, Petra</dc:creator>
    <meta:creation-date>2017-06-19T13:28:24Z</meta:creation-date>
    <dc:date>2019-05-07T06:28:25Z</dc:date>
    <meta:editing-cycles>5</meta:editing-cycles>
    <meta:editing-duration>PT0S</meta:editing-duration>
  </office:meta>
</office:document-meta>
</file>