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6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7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3" table:number-columns-repeated="979" table:default-cell-style-name="ce1"/>
        <table:table-column table:style-name="co7" table:number-columns-repeated="15360" table:default-cell-style-name="ce1"/>
        <table:table-row table:style-name="ro1">
          <table:table-cell office:value-type="float" office:value="2021" table:number-columns-spanned="1" table:number-rows-spanned="5" table:style-name="ce7">
            <text:p>2021</text:p>
          </table:table-cell>
          <table:table-cell office:value-type="string" table:number-columns-spanned="1" table:number-rows-spanned="5" table:style-name="ce7">
            <text:p>bereitgestellt <text:s text:c="2"/>stanziato</text:p>
          </table:table-cell>
          <table:table-cell office:value-type="string" table:number-columns-spanned="1" table:number-rows-spanned="5" table:style-name="ce7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8">
            <text:p>Bedienstete / Dipendenti</text:p>
          </table:table-cell>
          <table:covered-table-cell table:number-columns-repeated="2"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3">
          <table:table-cell office:value-type="string" table:style-name="ce3">
            <text:p>Erhöhte Leistungsprämie</text:p>
            <text:p>Premio maggiorato</text:p>
          </table:table-cell>
          <table:table-cell office:value-type="currency" office:value="3404" table:style-name="ce4">
            <text:p>3.404 €<text:s/></text:p>
          </table:table-cell>
          <table:table-cell office:value-type="currency" office:value="2731" table:style-name="ce4">
            <text:p>2.731 €<text:s/></text:p>
          </table:table-cell>
          <table:table-cell table:number-columns-repeated="40" table:style-name="ce5"/>
          <table:table-cell table:number-columns-repeated="2" table:style-name="ce6"/>
          <table:table-cell table:number-columns-repeated="4" table:style-name="ce5"/>
          <table:table-cell table:style-name="ce6"/>
          <table:table-cell table:number-columns-repeated="16334" table:style-name="ce5"/>
        </table:table-row>
        <table:table-row table:number-rows-repeated="9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4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045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   </number:text>
    </number:number-style>
    <number:number-style style:name="N38P1">
      <number:number number:decimal-places="2" number:min-integer-digits="1" number:grouping="true"/>
      <number:text>    </number:text>
    </number:number-style>
    <number:number-style style:name="N38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Apache POI</meta:initial-creator>
    <dc:creator>Plank, Petra</dc:creator>
    <meta:creation-date>2018-04-18T07:34:16Z</meta:creation-date>
    <dc:date>2022-07-04T13:15:18Z</dc:date>
    <meta:editing-cycles>7</meta:editing-cycles>
    <meta:editing-duration>PT0S</meta:editing-duration>
  </office:meta>
</office:document-meta>
</file>